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6.69306in" svg:height="4.46273in" style:rel-width="scale" style:rel-height="scale"><draw:image xlink:href="media/image1.jpeg" xlink:type="simple" xlink:show="embed" xlink:actuate="onLoad"/><svg:title/><svg:desc>https://photos-2.dropbox.com/t/2/AADkFeF7OL_cGASPUC-9XCukMO_Jctfy3jyOsLv1oDCPDQ/12/6087643/jpeg/32x32/8_535-0-2143-2143-3214-2143/1445428800/0/2/_MG_4355RyFys_2.jpg/EJvV-scCGLUXIAIoAg/HNLfi-Clh0jO-aMnjNFXXtB7ytDtLtkzVNnWLmXHClE?size_mode=5&amp;size=178x17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undhed Reception</meta:initial-creator>
    <dc:creator>Rysundhed Reception</dc:creator>
    <meta:creation-date>2015-10-21T07:18:00Z</meta:creation-date>
    <dc:date>2015-10-21T07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